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7]; [.B17])&gt;1;NOT(ISBLANK([.B17]))))" style:apply-style-name="cf187" style:base-cell-address="Лист1.B17"/>
    </style:style>
    <style:style style:name="ce42" style:family="table-cell">
      <style:map style:condition="of:is-true-formula(AND(COUNTIF([.$A$2:.$A$419]; [.A2])&gt;1;NOT(ISBLANK([.A2]))))" style:apply-style-name="cf187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11</text:p>
          </table:table-cell>
          <table:table-cell table:number-columns-repeated="2" table:style-name="ce2"/>
          <table:table-cell office:value-type="string" table:style-name="ce6">
            <text:p>17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9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10:010301:27</text:p>
          </table:table-cell>
          <table:table-cell office:value-type="float" office:value="83012.72" table:style-name="ce17">
            <text:p>83 012.72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1815</text:p>
          </table:table-cell>
          <table:table-cell office:value-type="float" office:value="78156.12" table:style-name="ce17">
            <text:p>78 156.12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10:010602:145</text:p>
          </table:table-cell>
          <table:table-cell office:value-type="float" office:value="22002.57" table:style-name="ce17">
            <text:p>22 002.57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090705:553</text:p>
          </table:table-cell>
          <table:table-cell office:value-type="float" office:value="1190326.06" table:style-name="ce17">
            <text:p>1 190 326.06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311:155</text:p>
          </table:table-cell>
          <table:table-cell office:value-type="float" office:value="200241.18" table:style-name="ce17">
            <text:p>200 241.18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2:010524:1004</text:p>
          </table:table-cell>
          <table:table-cell office:value-type="float" office:value="234206.7" table:style-name="ce17">
            <text:p>234 206.70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2:010524:1005</text:p>
          </table:table-cell>
          <table:table-cell office:value-type="float" office:value="234206.7" table:style-name="ce17">
            <text:p>234 206.70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2:010537:327</text:p>
          </table:table-cell>
          <table:table-cell office:value-type="float" office:value="273451.62" table:style-name="ce17">
            <text:p>273 451.62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4:010104:2481</text:p>
          </table:table-cell>
          <table:table-cell office:value-type="float" office:value="262745.90999999997" table:style-name="ce17">
            <text:p>262 745.91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5:140102:88</text:p>
          </table:table-cell>
          <table:table-cell office:value-type="float" office:value="124534.8" table:style-name="ce17">
            <text:p>124 534.80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7:030102:1073</text:p>
          </table:table-cell>
          <table:table-cell office:value-type="float" office:value="69291.600000000006" table:style-name="ce17">
            <text:p>69 291.60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8:050101:120</text:p>
          </table:table-cell>
          <table:table-cell office:value-type="float" office:value="136745.76" table:style-name="ce17">
            <text:p>136 745.76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8:060101:178</text:p>
          </table:table-cell>
          <table:table-cell office:value-type="float" office:value="89786.52" table:style-name="ce17">
            <text:p>89 786.52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40113:35</text:p>
          </table:table-cell>
          <table:table-cell office:value-type="float" office:value="143862.16" table:style-name="ce17">
            <text:p>143 862.16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50306:3729</text:p>
          </table:table-cell>
          <table:table-cell office:value-type="float" office:value="186140.2" table:style-name="ce17">
            <text:p>186 140.20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140101:78</text:p>
          </table:table-cell>
          <table:table-cell office:value-type="float" office:value="189577.5" table:style-name="ce17">
            <text:p>189 577.50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080203:2751</text:p>
          </table:table-cell>
          <table:table-cell office:value-type="float" office:value="1147311.72" table:style-name="ce17">
            <text:p>1 147 311.72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080203:2752</text:p>
          </table:table-cell>
          <table:table-cell office:value-type="float" office:value="1348315.36" table:style-name="ce17">
            <text:p>1 348 315.36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160105:959</text:p>
          </table:table-cell>
          <table:table-cell office:value-type="float" office:value="6610587.0599999996" table:style-name="ce17">
            <text:p>6 610 587.06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5:010114:342</text:p>
          </table:table-cell>
          <table:table-cell office:value-type="float" office:value="523259.94" table:style-name="ce17">
            <text:p>523 259.94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5:010114:343</text:p>
          </table:table-cell>
          <table:table-cell office:value-type="float" office:value="150953.65" table:style-name="ce17">
            <text:p>150 953.65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50306:60</text:p>
          </table:table-cell>
          <table:table-cell office:value-type="float" office:value="479272.28" table:style-name="ce17">
            <text:p>479 272.28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2:010901:2001</text:p>
          </table:table-cell>
          <table:table-cell office:value-type="float" office:value="298159.09991160157" table:style-name="ce17">
            <text:p>298 159.10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2:010521:3526</text:p>
          </table:table-cell>
          <table:table-cell office:value-type="float" office:value="97120.609475168269" table:style-name="ce17">
            <text:p>97 120.61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3:030202:7409</text:p>
          </table:table-cell>
          <table:table-cell office:value-type="float" office:value="260939.14300683999" table:style-name="ce17">
            <text:p>260 939.14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3:030202:7410</text:p>
          </table:table-cell>
          <table:table-cell office:value-type="float" office:value="253047.83827881058" table:style-name="ce17">
            <text:p>253 047.84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110701:595</text:p>
          </table:table-cell>
          <table:table-cell office:value-type="float" office:value="790690.95233064028" table:style-name="ce17">
            <text:p>790 690.95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2:010542:295</text:p>
          </table:table-cell>
          <table:table-cell office:value-type="float" office:value="2358776.5002917382" table:style-name="ce17">
            <text:p>2 358 776.50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3:060104:4906</text:p>
          </table:table-cell>
          <table:table-cell office:value-type="float" office:value="1017433.2107195739" table:style-name="ce17">
            <text:p>1 017 433.21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10611:170</text:p>
          </table:table-cell>
          <table:table-cell office:value-type="float" office:value="265986.11080240289" table:style-name="ce17">
            <text:p>265 986.11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10901:469</text:p>
          </table:table-cell>
          <table:table-cell office:value-type="float" office:value="560896.39430954796" table:style-name="ce17">
            <text:p>560 896.39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30123:193</text:p>
          </table:table-cell>
          <table:table-cell office:value-type="float" office:value="1440147.4172847345" table:style-name="ce17">
            <text:p>1 440 147.42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116:63</text:p>
          </table:table-cell>
          <table:table-cell office:value-type="float" office:value="1898860.6433174224" table:style-name="ce17">
            <text:p>1 898 860.64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4:050101:1435</text:p>
          </table:table-cell>
          <table:table-cell office:value-type="float" office:value="890880.37" table:style-name="ce17">
            <text:p>890 880.37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80201:162</text:p>
          </table:table-cell>
          <table:table-cell office:value-type="float" office:value="505906.35295000573" table:style-name="ce17">
            <text:p>505 906.35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70202:2588</text:p>
          </table:table-cell>
          <table:table-cell office:value-type="float" office:value="747315.45215999987" table:style-name="ce17">
            <text:p>747 315.45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30105:5542</text:p>
          </table:table-cell>
          <table:table-cell office:value-type="float" office:value="4750823.45" table:style-name="ce17">
            <text:p>4 750 823.45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40205:1850</text:p>
          </table:table-cell>
          <table:table-cell office:value-type="float" office:value="1751866.87" table:style-name="ce17">
            <text:p>1 751 866.87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2:010531:1868</text:p>
          </table:table-cell>
          <table:table-cell office:value-type="float" office:value="1722307.16" table:style-name="ce17">
            <text:p>1 722 307.16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4:000000:221</text:p>
          </table:table-cell>
          <table:table-cell office:value-type="float" office:value="3286764.6548034186" table:style-name="ce17">
            <text:p>3 286 764.65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0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080203:2663</text:p>
          </table:table-cell>
          <table:table-cell office:value-type="float" office:value="155933.45294117648" table:style-name="ce17">
            <text:p>155 933.45</text:p>
          </table:table-cell>
          <table:table-cell office:value-type="string" table:style-name="ce10">
            <text:p>03.06.2021</text:p>
          </table:table-cell>
          <table:table-cell office:value-type="string" table:style-name="ce18">
            <text:p>26.02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010107:1036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9:020101:158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010106:4547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010105:1872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010106:4155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010107:1143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1:010107:1152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01:010107:1157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19:01:010107:1289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19:01:010107:1292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19:01:010107:1294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19:01:010107:1666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19:01:010107:1293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19:01:010107:2588</text:p>
          </table:table-cell>
          <table:table-cell office:value-type="string" table:style-name="ce23">
            <text:p>03.06.2021</text:p>
          </table:table-cell>
          <table:table-cell office:value-type="string" table:number-columns-spanned="2" table:number-rows-spanned="1" table:style-name="ce39">
            <text:p>02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D71335716A6811FAB3F7FC6FC9695AB53C6F38F32CDFA2E3E93CC7AAA76B00A67448C722FA7D7AC7C3FE25594E0BB3A1DDA46E6BB343C40F5DF2A9DBDDB938D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72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8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17T03:08:11Z</dc:date>
    <meta:print-date>2021-05-20T09:19:20Z</meta:print-date>
  </office:meta>
</office:document-meta>
</file>